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master-page-name="Converted10">
      <style:paragraph-properties style:page-number="auto"/>
    </style:style>
    <style:style style:name="P2" style:family="paragraph" style:parent-style-name="footnote_20_text" style:master-page-name="Converted12">
      <style:paragraph-properties style:page-number="auto"/>
    </style:style>
    <style:style style:name="P3" style:family="paragraph" style:parent-style-name="footnote_20_text" style:master-page-name="Converted13">
      <style:paragraph-properties style:page-number="auto"/>
    </style:style>
    <style:style style:name="P4" style:family="paragraph" style:parent-style-name="footnote_20_text" style:master-page-name="Converted14">
      <style:paragraph-properties style:page-number="auto"/>
    </style:style>
    <style:style style:name="P5" style:family="paragraph" style:parent-style-name="contenu-du-cadre">
      <style:paragraph-properties fo:margin-left="0.199cm" fo:margin-right="0.199cm" fo:text-align="center" style:justify-single-word="false" fo:text-indent="0cm" style:auto-text-indent="false" fo:break-before="page"/>
      <style:text-properties officeooo:paragraph-rsid="001d14b8"/>
    </style:style>
    <style:style style:name="P6" style:family="paragraph" style:parent-style-name="contenu-du-cadre">
      <style:paragraph-properties fo:margin-left="0.199cm" fo:margin-right="0.199cm" fo:text-indent="1.05cm" style:auto-text-indent="false"/>
      <style:text-properties officeooo:paragraph-rsid="001d14b8"/>
    </style:style>
    <style:style style:name="P7" style:family="paragraph" style:parent-style-name="Standard">
      <style:paragraph-properties fo:text-align="justify" style:justify-single-word="false">
        <style:tab-stops>
          <style:tab-stop style:position="1.27cm" style:leader-style="dotted" style:leader-text="."/>
          <style:tab-stop style:position="16.722cm" style:type="right" style:leader-style="dotted" style:leader-text="."/>
        </style:tab-stops>
      </style:paragraph-properties>
      <style:text-properties officeooo:paragraph-rsid="001d14b8"/>
    </style:style>
    <style:style style:name="P8" style:family="paragraph" style:parent-style-name="Standard">
      <style:paragraph-properties fo:text-align="justify" style:justify-single-word="false">
        <style:tab-stops>
          <style:tab-stop style:position="9.525cm" style:type="right" style:leader-style="dotted" style:leader-text="."/>
          <style:tab-stop style:position="16.722cm" style:type="right" style:leader-style="dotted" style:leader-text="."/>
        </style:tab-stops>
      </style:paragraph-properties>
      <style:text-properties officeooo:paragraph-rsid="001d14b8"/>
    </style:style>
    <style:style style:name="P9" style:family="paragraph" style:parent-style-name="Standard">
      <style:paragraph-properties fo:text-align="justify" style:justify-single-word="false">
        <style:tab-stops>
          <style:tab-stop style:position="16.722cm" style:type="right" style:leader-style="dotted" style:leader-text="."/>
        </style:tab-stops>
      </style:paragraph-properties>
      <style:text-properties officeooo:paragraph-rsid="001d14b8"/>
    </style:style>
    <style:style style:name="P10" style:family="paragraph" style:parent-style-name="Standard">
      <style:paragraph-properties fo:text-align="justify" style:justify-single-word="false">
        <style:tab-stops>
          <style:tab-stop style:position="7.938cm" style:leader-style="dotted" style:leader-text="."/>
          <style:tab-stop style:position="16.722cm" style:type="right" style:leader-style="dotted" style:leader-text="."/>
        </style:tab-stops>
      </style:paragraph-properties>
      <style:text-properties officeooo:paragraph-rsid="001d14b8"/>
    </style:style>
    <style:style style:name="P11" style:family="paragraph" style:parent-style-name="Standard">
      <style:paragraph-properties fo:text-align="justify" style:justify-single-word="false">
        <style:tab-stops>
          <style:tab-stop style:position="3.81cm" style:type="right" style:leader-style="dotted" style:leader-text="."/>
          <style:tab-stop style:position="8.043cm" style:type="right" style:leader-style="dotted" style:leader-text="."/>
          <style:tab-stop style:position="16.722cm" style:type="right" style:leader-style="dotted" style:leader-text="."/>
        </style:tab-stops>
      </style:paragraph-properties>
      <style:text-properties officeooo:paragraph-rsid="001d14b8"/>
    </style:style>
    <style:style style:name="P12" style:family="paragraph" style:parent-style-name="Standard">
      <style:paragraph-properties fo:text-align="justify" style:justify-single-word="false"/>
      <style:text-properties officeooo:paragraph-rsid="001d14b8"/>
    </style:style>
    <style:style style:name="P13" style:family="paragraph" style:parent-style-name="Standard">
      <style:paragraph-properties fo:text-align="center" style:justify-single-word="false"/>
      <style:text-properties officeooo:paragraph-rsid="001d14b8"/>
    </style:style>
    <style:style style:name="P14" style:family="paragraph" style:parent-style-name="Standard">
      <style:text-properties officeooo:paragraph-rsid="001d14b8"/>
    </style:style>
    <style:style style:name="P15" style:family="paragraph" style:parent-style-name="Standard">
      <style:paragraph-properties fo:margin-left="0.199cm" fo:margin-right="0.199cm" fo:margin-top="0.049cm" fo:margin-bottom="0cm" style:contextual-spacing="false" fo:text-align="justify" style:justify-single-word="false" fo:text-indent="0cm" style:auto-text-indent="false"/>
      <style:text-properties officeooo:paragraph-rsid="001d14b8"/>
    </style:style>
    <style:style style:name="P16" style:family="paragraph" style:parent-style-name="Standard">
      <style:paragraph-properties fo:margin-left="0.199cm" fo:margin-right="0.199cm" fo:margin-top="0.049cm" fo:margin-bottom="0.21cm" style:contextual-spacing="false" fo:text-align="justify" style:justify-single-word="false" fo:text-indent="0cm" style:auto-text-indent="false"/>
      <style:text-properties officeooo:paragraph-rsid="001d14b8"/>
    </style:style>
    <style:style style:name="P17" style:family="paragraph" style:parent-style-name="Standard">
      <style:paragraph-properties fo:margin-top="0.212cm" fo:margin-bottom="0.212cm" style:contextual-spacing="false" fo:text-align="center" style:justify-single-word="false" fo:break-before="page"/>
      <style:text-properties officeooo:paragraph-rsid="001d14b8"/>
    </style:style>
    <style:style style:name="P18" style:family="paragraph" style:paren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officeooo:paragraph-rsid="001d14b8" style:font-weight-asian="bold"/>
    </style:style>
    <style:style style:name="P19" style:family="paragraph" style:parent-style-name="Standard">
      <style:paragraph-properties fo:margin-top="0.212cm" fo:margin-bottom="0.212cm" style:contextual-spacing="false" fo:text-align="center" style:justify-single-word="false" fo:padding-left="0.141cm" fo:padding-right="0.141cm" fo:padding-top="0.035cm" fo:padding-bottom="0.035cm" fo:border="0.51pt solid #00000a"/>
      <style:text-properties style:text-underline-style="solid" style:text-underline-width="auto" style:text-underline-color="font-color" fo:font-weight="bold" officeooo:paragraph-rsid="001d14b8" style:font-weight-asian="bold"/>
    </style:style>
    <style:style style:name="P20" style:family="paragraph" style:parent-style-name="Standard">
      <style:paragraph-properties fo:text-align="center" style:justify-single-word="false" fo:padding-left="0.141cm" fo:padding-right="0.141cm" fo:padding-top="0.035cm" fo:padding-bottom="0.035cm" fo:border="0.51pt solid #00000a"/>
      <style:text-properties officeooo:paragraph-rsid="001d14b8"/>
    </style:style>
    <style:style style:name="P21" style:family="paragraph" style:parent-style-name="Standard">
      <style:paragraph-properties fo:padding-left="0.141cm" fo:padding-right="0.141cm" fo:padding-top="0.035cm" fo:padding-bottom="0.035cm" fo:border="0.51pt solid #00000a"/>
      <style:text-properties officeooo:paragraph-rsid="001d14b8"/>
    </style:style>
    <style:style style:name="P22" style:family="paragraph" style:parent-style-name="Standard">
      <style:paragraph-properties fo:margin-top="0cm" fo:margin-bottom="0.212cm" style:contextual-spacing="false"/>
      <style:text-properties officeooo:paragraph-rsid="001d14b8"/>
    </style:style>
    <style:style style:name="P23" style:family="paragraph" style:parent-style-name="Standard">
      <style:paragraph-properties fo:text-align="center" style:justify-single-word="false" fo:break-before="page" fo:padding-left="0.141cm" fo:padding-right="0.141cm" fo:padding-top="0.035cm" fo:padding-bottom="0.035cm" fo:border="0.51pt solid #00000a"/>
      <style:text-properties officeooo:paragraph-rsid="001d14b8"/>
    </style:style>
    <style:style style:name="P24" style:family="paragraph" style:parent-style-name="Standard">
      <style:paragraph-properties fo:margin-left="0.199cm" fo:margin-right="0.199cm" fo:margin-top="0.049cm" fo:margin-bottom="0.21cm" style:contextual-spacing="false" fo:text-indent="1.05cm" style:auto-text-indent="false"/>
      <style:text-properties officeooo:paragraph-rsid="001d14b8"/>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Toc367722684"/><text:span text:style-name="T5">Annexe 10 : Modèle de déclaration de subrogation à compléter pour chaque tour de scrutin</text:span><text:bookmark-end text:name="_Toc367722684"/></text:p>
      <text:p text:style-name="P18"/>
      <text:p text:style-name="P20"><text:span text:style-name="T7">ELECTION MUNICIPALE DES 23 ET 30 MARS 2014</text:span></text:p>
      <text:p text:style-name="P20"><text:span text:style-name="T6">ACTE DE SUBROGATION</text:span></text:p>
      <text:p text:style-name="P20"><text:span text:style-name="T6">pour les candidats dans les communes de 1 000 à 2 499 habitants</text:span></text:p>
      <text:p text:style-name="P14"/>
      <text:p text:style-name="P14">Je soussigné(e),</text:p>
      <text:p text:style-name="P7">Nom : <text:tab/><text:tab/></text:p>
      <text:p text:style-name="P7">Prénom(s) :<text:tab/></text:p>
      <text:p text:style-name="P14"/>
      <text:p text:style-name="P8">Candidat(e) à l’élection municipale de la commune de (…)</text:p>
      <text:p text:style-name="P12"/>
      <text:p text:style-name="P12">Demande à ce que le remboursement des frais de propagande officielle (R. 39 du code électoral) exposés dans le cadre de <text:note text:id="ftn8" text:note-class="footnote"><text:note-citation>1</text:note-citation><text:note-body><text:p text:style-name="P1"><text:span text:style-name="footnote_20_reference"/> Cocher la (les) case(s) correspondant à la catégorie du (des) document(s) faisant l’objet de la subrogation.</text:p></text:note-body></text:note> :</text:p>
      <text:p text:style-name="P12"/>
      <text:p text:style-name="P22"><field:fieldmark text:name="__Fieldmark__6616_181297361" field:type="vnd.oasis.opendocument.field.FORMCHECKBOX"/><text:s/>l’impression de mes bulletins de vote :</text:p>
      <text:p text:style-name="P14"/>
      <text:p text:style-name="P22"><text:bookmark-start text:name="CaseACocher1"/><field:fieldmark text:name="__Fieldmark__6622_181297361" field:type="vnd.oasis.opendocument.field.FORMCHECKBOX"/><text:bookmark-end text:name="CaseACocher1"/><text:s/>l’impression de mes circulaires :</text:p>
      <text:p text:style-name="P14"/>
      <text:p text:style-name="P22"><field:fieldmark text:name="__Fieldmark__6628_181297361" field:type="vnd.oasis.opendocument.field.FORMCHECKBOX"/><text:s/>l’impression de mes affiches :</text:p>
      <text:p text:style-name="P14"/>
      <text:p text:style-name="P22"><field:fieldmark text:name="__Fieldmark__6633_181297361" field:type="vnd.oasis.opendocument.field.FORMCHECKBOX"/><text:s/>l’apposition de mes affiches :</text:p>
      <text:p text:style-name="P14"/>
      <text:p text:style-name="P14">soit directement effectué au profit de mon prestataire désigné ci-après<text:note text:id="ftn9" text:note-class="footnote"><text:note-citation>2</text:note-citation><text:note-body><text:p text:style-name="P2"><text:span text:style-name="footnote_20_reference"/> Joindre un RIB ou un RIP original.</text:p></text:note-body></text:note> :</text:p>
      <text:p text:style-name="P14"/>
      <text:p text:style-name="P7">Raison sociale : <text:tab/></text:p>
      <text:p text:style-name="P7">N° SIRET (14 chiffres) : <text:tab/></text:p>
      <text:p text:style-name="P14">Adresse, code postal, ville :</text:p>
      <text:p text:style-name="P9"><text:tab/></text:p>
      <text:p text:style-name="P9"><text:tab/></text:p>
      <text:p text:style-name="P9">Adresse mail : <text:tab/></text:p>
      <text:p text:style-name="P10">Téléphone fixe : <text:tab/>Téléphone portable :<text:tab/></text:p>
      <text:p text:style-name="P7"/>
      <text:p text:style-name="P11">Fait à <text:tab/>, le <text:tab/></text:p>
      <text:p text:style-name="P14"/>
      <text:p text:style-name="P13">Signature du candidat</text:p>
      <text:p text:style-name="P14"/>
      <text:p text:style-name="P18"/>
      <text:p text:style-name="P23"><text:span text:style-name="T7">ELECTION MUNICIPALE DES 23 ET 30 MARS 2014</text:span></text:p>
      <text:p text:style-name="P20"><text:span text:style-name="T6">ACTE DE SUBROGATION</text:span></text:p>
      <text:p text:style-name="P20"><text:span text:style-name="T6">pour les candidats dans les communes de 2 500 habitants et plus</text:span></text:p>
      <text:p text:style-name="P14"/>
      <text:p text:style-name="P14">Je soussigné(e),</text:p>
      <text:p text:style-name="P7">Nom : <text:tab/><text:tab/></text:p>
      <text:p text:style-name="P7">Prénom(s) :<text:tab/></text:p>
      <text:p text:style-name="P14"/>
      <text:p text:style-name="P8">Candidat(e) à l’élection municipale de la commune de (…)</text:p>
      <text:p text:style-name="P12"/>
      <text:p text:style-name="P12">Demande à ce que le remboursement des frais de propagande officielle (R. 39 du code électoral) exposés dans le cadre de <text:note text:id="ftn10" text:note-class="footnote"><text:note-citation>3</text:note-citation><text:note-body><text:p text:style-name="P3"><text:span text:style-name="footnote_20_reference"/> Cocher la (les) case(s) correspondant à la catégorie du (des) document(s) faisant l’objet de la subrogation.</text:p></text:note-body></text:note> :</text:p>
      <text:p text:style-name="P12"/>
      <text:p text:style-name="P22"><field:fieldmark text:name="__Fieldmark__6684_181297361" field:type="vnd.oasis.opendocument.field.FORMCHECKBOX"/><text:s/>l’impression de mes bulletins de vote :</text:p>
      <text:p text:style-name="P14"/>
      <text:p text:style-name="P22"><field:fieldmark text:name="__Fieldmark__6689_181297361" field:type="vnd.oasis.opendocument.field.FORMCHECKBOX"/><text:s/>l’impression de mes circulaires :</text:p>
      <text:p text:style-name="P14"/>
      <text:p text:style-name="P22"><field:fieldmark text:name="__Fieldmark__6694_181297361" field:type="vnd.oasis.opendocument.field.FORMCHECKBOX"/><text:s/>l’impression de mes affiches :</text:p>
      <text:p text:style-name="P14"/>
      <text:p text:style-name="P22"><field:fieldmark text:name="__Fieldmark__6699_181297361" field:type="vnd.oasis.opendocument.field.FORMCHECKBOX"/><text:s/>l’apposition de mes affiches :</text:p>
      <text:p text:style-name="P14"/>
      <text:p text:style-name="P14">soit directement effectué au profit de mon prestataire désigné ci-après<text:note text:id="ftn11" text:note-class="footnote"><text:note-citation>4</text:note-citation><text:note-body><text:p text:style-name="P4"><text:span text:style-name="footnote_20_reference"/> Joindre un RIB ou un RIP original.</text:p></text:note-body></text:note> :</text:p>
      <text:p text:style-name="P14"/>
      <text:p text:style-name="P7">Raison sociale : <text:tab/></text:p>
      <text:p text:style-name="P7">N° SIRET (14 chiffres) : <text:tab/></text:p>
      <text:p text:style-name="P14">Adresse, code postal, ville :</text:p>
      <text:p text:style-name="P9"><text:tab/></text:p>
      <text:p text:style-name="P9"><text:tab/></text:p>
      <text:p text:style-name="P9">Adresse mail : <text:tab/></text:p>
      <text:p text:style-name="P10">Téléphone fixe : <text:tab/>Téléphone portable :<text:tab/></text:p>
      <text:p text:style-name="P7"/>
      <text:p text:style-name="P11">Fait à <text:tab/>, le <text:tab/></text:p>
      <text:p text:style-name="P14"/>
      <text:p text:style-name="P13">Signature du candidat</text:p>
      <text:p text:style-name="P13"/>
      <text:p text:style-name="P14"/>
      <text:p text:style-name="P21">VU, le président de la commission de propagande :</text:p>
      <text:p text:style-name="P19"/>
      <text:p text:style-name="P19"/>
      <text:p text:style-name="P19"/>
      <text:p text:style-name="P5"><text:span text:style-name="T5">Informations à l’attention des candidats ayant obtenu plus de 5% des suffrages exprimés et de leurs imprimeurs :</text:span></text:p>
      <text:p text:style-name="P6"><text:span text:style-name="T7">1. Les factures et les imprimés de subrogation</text:span></text:p>
      <text:p text:style-name="P16">Chaque facture, établie en un seul exemplaire, <text:span text:style-name="T4">doit être libellée au nom du candidat</text:span> (en aucun cas mandataire, association, préfecture …) et mentionner le type d'élection, la circonscription électorale concernée et le tour. </text:p>
      <text:p text:style-name="P16"><text:span text:style-name="T6">Elle doit être détaillée</text:span> (qualité/grammage papier/type d'impression ...)</text:p>
      <text:p text:style-name="P16"><text:span text:style-name="T3">Toute demande de remboursement doit impérativement être accompagnée d'un modèle de chaque document facturé.</text:span><text:span text:style-name="T1"> </text:span></text:p>
      <text:p text:style-name="P16">Les candidats assurant directement le paiement à l'imprimeur veilleront à ce que la mention "facture acquittée par le candidat, le ../../.., par chèque n°…………… de la banque xxxxx" apparaisse sur la facture, et transmettront leur numéro de sécurité sociale ainsi qu'un RIB à leur nom et prénom complets. A défaut de prénom complet (initiales, prénom du conjoint), il conviendra de fournir une attestation bancaire précisant les identités de chacun ou copie du livret de famille).</text:p>
      <text:p text:style-name="P16">Dans le cas ou l'imprimeur se substitue au candidat, la facture sera obligatoirement accompagnée de l'imprimé de subrogation correspondant (<text:span text:style-name="T4">un par facture</text:span>, en fonction du tour et des prestations d'impression ou d'affichage). Cet imprimé peut être dupliqué autant que nécessaire. Il sera cependant porté une attention particulière au caractère original de la signature du candidat sur chacune des copies. </text:p>
      <text:p text:style-name="P24"><text:span text:style-name="T7">2. Les affiches (594 mm x 841 mm)</text:span></text:p>
      <text:p text:style-name="P15">Les dispositions de l'article R.39 du code électoral stipulent que les deux "grandes affiches" autorisées par emplacement et par tour doivent être identiques. </text:p>
      <text:p text:style-name="P24"><text:span text:style-name="T7">3. Les affiches (297 mm x 420 mm)</text:span></text:p>
      <text:p text:style-name="P15">Les "petites affiches", pour être remboursables au titre de l'article R.39 du code électoral, doivent annoncer la tenue de réunions électorales soit explicitement, soit en renvoyant à la consultation d'un site internet dont l'adresse sera parfaitement lisible.</text:p>
      <text:p text:style-name="P15">Elles peuvent être identiques ou différentes.</text:p>
      <text:p text:style-name="P16"><text:span text:style-name="T4">Vous transmettrez à l'appui de la facture un modèle de l'affiche (des 2 si elles sont différentes)</text:span> afin de permettre la vérification de l'annonce de tenue de réunions électorales. </text:p>
      <text:p text:style-name="P15"><text:span text:style-name="T2">Il est impératif de ne pas dépasser les quantités et tarifs maxima de remboursement fixés par arrê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line-height="0.494cm" fo:text-align="justify" style:justify-single-word="false"/>
      <style:text-properties fo:font-size="8pt" style:font-size-asian="8pt" style:font-size-complex="8pt"/>
    </style:style>
    <style:style style:name="contenu-du-cadre" style:family="paragraph" style:parent-style-name="Standard" style:default-outline-level="">
      <style:paragraph-properties fo:margin-top="0.049cm" fo:margin-bottom="0.21cm" style:contextual-spacing="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0"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16:56:00.73</meta:creation-date>
    <dc:date>2014-01-09T16:56:58.12</dc:date>
    <meta:editing-duration>P0D</meta:editing-duration>
    <meta:editing-cycles>1</meta:editing-cycles>
    <meta:document-statistic meta:table-count="0" meta:image-count="0" meta:object-count="0" meta:page-count="3" meta:paragraph-count="64" meta:word-count="672" meta:character-count="4120" meta:non-whitespace-character-count="3469"/>
    <meta:generator>LibreOffice/4.0.5.2$Windows_x86 LibreOffice_project/5464147a081647a250913f19c0715bca595af2f</meta:generator>
  </office:meta>
</office:document-meta>
</file>